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07cm" svg:stroke-color="#212f5e" draw:textarea-horizontal-align="center" draw:textarea-vertical-align="middle" fo:padding-top="0.003cm" fo:padding-bottom="0.003cm" fo:padding-left="0.003cm" fo:padding-right="0.003cm"/>
    </style:style>
    <style:style style:name="gr2" style:family="graphic" style:parent-style-name="objectwithoutfill">
      <style:graphic-properties svg:stroke-color="#212f5e" draw:marker-end="Arrow" draw:marker-end-width="0.3cm" draw:fill="none" draw:fill-color="#212f5e" draw:textarea-horizontal-align="center" draw:textarea-vertical-align="middle"/>
    </style:style>
    <style:style style:name="gr3" style:family="graphic" style:parent-style-name="standard">
      <style:graphic-properties svg:stroke-color="#212f5e" draw:fill="none" draw:fill-color="#212f5e"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color="#212f5e" draw:marker-end="Arrow" draw:fill="solid" draw:fill-color="#212f5e" draw:textarea-horizontal-align="center" draw:textarea-vertical-align="middle"/>
    </style:style>
    <style:style style:name="gr6" style:family="graphic" style:parent-style-name="objectwithoutfill">
      <style:graphic-properties svg:stroke-color="#212f5e" draw:marker-end="Arrow" draw:fill="none" draw:fill-color="#212f5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192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144cm" fo:min-width="0cm"/>
    </style:style>
    <style:style style:name="P1" style:family="paragraph">
      <style:paragraph-properties fo:text-align="center"/>
    </style:style>
    <style:style style:name="P2" style:family="paragraph">
      <style:paragraph-properties fo:text-align="center"/>
      <style:text-properties fo:color="#212f5e" fo:font-size="8pt" style:font-size-asian="8pt" style:font-size-complex="8pt"/>
    </style:style>
    <style:style style:name="P3" style:family="paragraph">
      <style:paragraph-properties fo:text-align="center"/>
      <style:text-properties fo:font-size="8pt" style:font-size-asian="8pt" style:font-size-complex="8pt"/>
    </style:style>
    <style:style style:name="P4" style:family="paragraph">
      <style:text-properties fo:color="#212f5e" fo:font-size="8pt" style:font-size-asian="8pt" style:font-size-complex="8pt"/>
    </style:style>
    <style:style style:name="P5" style:family="paragraph">
      <style:text-properties fo:color="#666666" fo:font-size="9pt" style:font-size-asian="9pt" style:font-size-complex="9pt"/>
    </style:style>
    <style:style style:name="P6" style:family="paragraph">
      <style:paragraph-properties fo:text-align="center"/>
      <style:text-properties fo:color="#666666"/>
    </style:style>
    <style:style style:name="T1" style:family="text">
      <style:text-properties fo:color="#212f5e" fo:font-size="8pt" style:font-size-asian="8pt" style:font-size-complex="8pt"/>
    </style:style>
    <style:style style:name="T2" style:family="text">
      <style:text-properties fo:color="#666666" fo:font-size="9pt" style:font-size-asian="9pt" style:font-size-complex="9pt"/>
    </style:style>
    <style:style style:name="T3" style:family="text">
      <style:text-properties fo:color="#666666"/>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line draw:style-name="gr1" draw:text-style-name="P2" draw:layer="layout" svg:width="1.999cm" svg:height="0.999cm" svg:x="3.823cm" svg:y="7.732cm" svg:viewBox="0 0 2000 1000" draw:points="435,1000 1567,1000 1611,997 1654,990 1695,978 1735,961 1774,940 1809,914 1842,885 1873,854 1901,818 1925,780 1948,738 1967,694 1982,649 1992,602 1998,551 2000,499 1998,448 1992,398 1982,351 1967,306 1948,262 1925,220 1901,181 1873,146 1842,115 1809,86 1774,60 1735,39 1695,22 1654,10 1611,3 1567,0 1567,0 1567,0 435,0 389,3 348,10 307,22 265,39 228,60 193,86 159,115 128,146 99,181 75,220 54,262 35,306 21,351 10,398 4,448 0,499 4,551 10,602 21,649 35,694 54,738 75,780 99,818 128,854 159,885 193,914 228,940 265,961 307,978 348,990 389,997 435,1000">
          <text:p text:style-name="P1"><text:span text:style-name="T1">START</text:span></text:p>
        </draw:polyline>
        <draw:line draw:style-name="gr2" draw:text-style-name="P1" draw:layer="layout" svg:x1="4.762cm" svg:y1="8.732cm" svg:x2="4.762cm" svg:y2="9.732cm">
          <text:p/>
        </draw:line>
        <draw:custom-shape draw:style-name="gr3" draw:text-style-name="P3" draw:layer="layout" svg:width="3.754cm" svg:height="1cm" svg:x="2.885cm" svg:y="9.732cm">
          <text:p text:style-name="P1"><text:span text:style-name="T1">Set interrupt whenever</text:span></text:p>
          <text:p text:style-name="P1"><text:span text:style-name="T1">pin changes value </text:span></text:p>
          <draw:enhanced-geometry svg:viewBox="0 0 21600 21600" draw:type="rectangle" draw:enhanced-path="M 0 0 L 21600 0 21600 21600 0 21600 0 0 Z N"/>
        </draw:custom-shape>
        <draw:custom-shape draw:style-name="gr3" draw:text-style-name="P3" draw:layer="layout" svg:width="3.754cm" svg:height="0.5cm" svg:x="2.885cm" svg:y="12.832cm">
          <text:p text:style-name="P1"><text:span text:style-name="T1">Check wordChange</text:span></text:p>
          <draw:enhanced-geometry svg:viewBox="0 0 21600 21600" draw:type="rectangle" draw:enhanced-path="M 0 0 L 21600 0 21600 21600 0 21600 0 0 Z N"/>
        </draw:custom-shape>
        <draw:line draw:style-name="gr2" draw:text-style-name="P1" xml:id="id2" draw:id="id2" draw:layer="layout" svg:x1="4.762cm" svg:y1="10.732cm" svg:x2="4.754cm" svg:y2="12.788cm">
          <text:p/>
        </draw:line>
        <draw:custom-shape draw:style-name="gr3" draw:text-style-name="P2" xml:id="id3" draw:id="id3" draw:layer="layout" svg:width="3cm" svg:height="1.5cm" svg:x="3.262cm" svg:y="14.332cm">
          <text:p text:style-name="P1"><text:span text:style-name="T1">wordChange</text:span></text:p>
          <text:p text:style-name="P1"><text:span text:style-name="T1">== TRUE?</text:span></text:p>
          <draw:enhanced-geometry svg:viewBox="0 0 21600 21600" draw:glue-points="10800 0 0 10800 10800 21600 21600 10800" draw:text-areas="5400 5400 16200 16200" draw:type="diamond" draw:enhanced-path="M 10800 0 L 21600 10800 10800 21600 0 10800 10800 0 Z N"/>
        </draw:custom-shape>
        <draw:line draw:style-name="gr2" draw:text-style-name="P1" draw:layer="layout" svg:x1="4.762cm" svg:y1="13.332cm" svg:x2="4.762cm" svg:y2="14.332cm">
          <text:p/>
        </draw:line>
        <draw:custom-shape draw:style-name="gr3" draw:text-style-name="P3" xml:id="id14" draw:id="id14" draw:layer="layout" svg:width="3.754cm" svg:height="0.51cm" svg:x="2.885cm" svg:y="16.832cm">
          <text:p text:style-name="P1"><text:span text:style-name="T1">Do something with word</text:span></text:p>
          <draw:enhanced-geometry svg:viewBox="0 0 21600 21600" draw:type="rectangle" draw:enhanced-path="M 0 0 L 21600 0 21600 21600 0 21600 0 0 Z N"/>
        </draw:custom-shape>
        <draw:line draw:style-name="gr2" draw:text-style-name="P1" draw:layer="layout" svg:x1="4.762cm" svg:y1="15.832cm" svg:x2="4.762cm" svg:y2="16.832cm">
          <text:p/>
        </draw:line>
        <draw:frame draw:style-name="gr4" draw:text-style-name="P4" draw:layer="layout" svg:width="1.074cm" svg:height="0.569cm" svg:x="3.792cm" svg:y="15.832cm">
          <draw:text-box>
            <text:p><text:span text:style-name="T1">YES</text:span></text:p>
          </draw:text-box>
        </draw:frame>
        <draw:frame draw:style-name="gr4" draw:text-style-name="P4" draw:layer="layout" svg:width="0.925cm" svg:height="0.569cm" svg:x="5.943cm" svg:y="14.586cm">
          <draw:text-box>
            <text:p><text:span text:style-name="T1">NO</text:span></text:p>
          </draw:text-box>
        </draw:frame>
        <draw:connector draw:style-name="gr5" draw:text-style-name="P1" draw:layer="layout" svg:x1="4.788cm" svg:y1="18.923cm" svg:x2="4.754cm" svg:y2="11.76cm" draw:start-shape="id1" draw:start-glue-point="2" draw:end-shape="id2" draw:end-glue-point="3" svg:d="m4788 18923v501h-2378v-7664h2344" svg:viewBox="0 0 2379 7665">
          <text:p/>
        </draw:connector>
        <draw:connector draw:style-name="gr5" draw:text-style-name="P1" draw:layer="layout" draw:line-skew="0.512cm" svg:x1="6.262cm" svg:y1="15.082cm" svg:x2="4.762cm" svg:y2="11.76cm" draw:start-shape="id3" draw:start-glue-point="7" draw:end-shape="id2" draw:end-glue-point="1" svg:d="m6262 15082h1014v-3322h-2514" svg:viewBox="0 0 2515 3323">
          <text:p/>
        </draw:connector>
        <draw:polyline draw:style-name="gr1" draw:text-style-name="P2" xml:id="id4" draw:id="id4" draw:layer="layout" svg:width="1.999cm" svg:height="0.999cm" svg:x="9.245cm" svg:y="6.986cm" svg:viewBox="0 0 2000 1000" draw:points="435,1000 1567,1000 1611,997 1654,990 1695,978 1735,961 1774,940 1809,914 1842,885 1873,854 1901,818 1925,780 1948,738 1967,694 1982,649 1992,602 1998,551 2000,499 1998,448 1992,398 1982,351 1967,306 1948,262 1925,220 1901,181 1873,146 1842,115 1809,86 1774,60 1735,39 1695,22 1654,10 1611,3 1567,0 1567,0 1567,0 435,0 389,3 348,10 307,22 265,39 228,60 193,86 159,115 128,146 99,181 75,220 54,262 35,306 21,351 10,398 4,448 0,499 4,551 10,602 21,649 35,694 54,738 75,780 99,818 128,854 159,885 193,914 228,940 265,961 307,978 348,990 389,997 435,1000">
          <text:p text:style-name="P1"><text:span text:style-name="T1">Interrupt </text:span></text:p>
          <text:p text:style-name="P1"><text:span text:style-name="T1">START</text:span></text:p>
        </draw:polyline>
        <draw:polyline draw:style-name="gr1" draw:text-style-name="P2" xml:id="id16" draw:id="id16" draw:layer="layout" svg:width="1.999cm" svg:height="0.999cm" svg:x="14.944cm" svg:y="20.258cm" svg:viewBox="0 0 2000 1000" draw:points="435,1000 1567,1000 1611,997 1654,990 1695,978 1735,961 1774,940 1809,914 1842,885 1873,854 1901,818 1925,780 1948,738 1967,694 1982,649 1992,602 1998,551 2000,499 1998,448 1992,398 1982,351 1967,306 1948,262 1925,220 1901,181 1873,146 1842,115 1809,86 1774,60 1735,39 1695,22 1654,10 1611,3 1567,0 1567,0 1567,0 435,0 389,3 348,10 307,22 265,39 228,60 193,86 159,115 128,146 99,181 75,220 54,262 35,306 21,351 10,398 4,448 0,499 4,551 10,602 21,649 35,694 54,738 75,780 99,818 128,854 159,885 193,914 228,940 265,961 307,978 348,990 389,997 435,1000">
          <text:p text:style-name="P1"><text:span text:style-name="T1">RETURN</text:span></text:p>
          <text:p text:style-name="P1"><text:span text:style-name="T1"><text:s/></text:span><text:span text:style-name="T1">from Interrupt </text:span></text:p>
        </draw:polyline>
        <draw:custom-shape draw:style-name="gr3" draw:text-style-name="P3" xml:id="id5" draw:id="id5" draw:layer="layout" svg:width="3.754cm" svg:height="0.808cm" svg:x="8.369cm" svg:y="8.731cm">
          <text:p text:style-name="P1"><text:span text:style-name="T1">Check time interval</text:span></text:p>
          <text:p text:style-name="P1"><text:span text:style-name="T1">to last interrupt call</text:span></text:p>
          <draw:enhanced-geometry svg:viewBox="0 0 21600 21600" draw:type="rectangle" draw:enhanced-path="M 0 0 L 21600 0 21600 21600 0 21600 0 0 Z N"/>
        </draw:custom-shape>
        <draw:connector draw:style-name="gr6" draw:text-style-name="P1" draw:layer="layout" draw:type="line" svg:x1="10.245cm" svg:y1="7.986cm" svg:x2="10.246cm" svg:y2="8.731cm" draw:start-shape="id4" draw:start-glue-point="2" draw:end-shape="id5" draw:end-glue-point="0" svg:d="m10245 7986 1 745" svg:viewBox="0 0 2 746">
          <text:p/>
        </draw:connector>
        <draw:custom-shape draw:style-name="gr3" draw:text-style-name="P2" xml:id="id6" draw:id="id6" draw:layer="layout" svg:width="3cm" svg:height="1.5cm" svg:x="8.745cm" svg:y="10.32cm">
          <text:p text:style-name="P1"><text:span text:style-name="T1">Is one full </text:span></text:p>
          <text:p text:style-name="P1"><text:span text:style-name="T1">clock pulse?</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1" draw:layer="layout" draw:type="line" svg:x1="10.246cm" svg:y1="9.539cm" svg:x2="10.245cm" svg:y2="10.32cm" draw:start-shape="id5" draw:start-glue-point="2" draw:end-shape="id6" draw:end-glue-point="4" svg:d="m10246 9539-1 781" svg:viewBox="0 0 2 782">
          <text:p/>
        </draw:connector>
        <draw:custom-shape draw:style-name="gr3" draw:text-style-name="P3" xml:id="id7" draw:id="id7" draw:layer="layout" svg:width="3.754cm" svg:height="0.5cm" svg:x="8.368cm" svg:y="13.083cm">
          <text:p text:style-name="P1"><text:span text:style-name="T1">Check pin level</text:span></text:p>
          <draw:enhanced-geometry svg:viewBox="0 0 21600 21600" draw:type="rectangle" draw:enhanced-path="M 0 0 L 21600 0 21600 21600 0 21600 0 0 Z N"/>
        </draw:custom-shape>
        <draw:connector draw:style-name="gr6" draw:text-style-name="P1" draw:layer="layout" draw:type="line" svg:x1="10.245cm" svg:y1="11.82cm" svg:x2="10.245cm" svg:y2="13.083cm" draw:start-shape="id6" draw:start-glue-point="6" draw:end-shape="id7" draw:end-glue-point="0" svg:d="m10245 11820v1263" svg:viewBox="0 0 1 1264">
          <text:p/>
        </draw:connector>
        <draw:custom-shape draw:style-name="gr3" draw:text-style-name="P2" xml:id="id8" draw:id="id8" draw:layer="layout" svg:width="3cm" svg:height="1.5cm" svg:x="8.745cm" svg:y="14.558cm">
          <text:p text:style-name="P1"><text:span text:style-name="T1">Is LOW?</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1" draw:layer="layout" draw:type="line" svg:x1="10.245cm" svg:y1="13.583cm" svg:x2="10.245cm" svg:y2="14.558cm" draw:start-shape="id7" draw:start-glue-point="2" draw:end-shape="id8" draw:end-glue-point="4" svg:d="m10245 13583v975" svg:viewBox="0 0 1 976">
          <text:p/>
        </draw:connector>
        <draw:custom-shape draw:style-name="gr3" draw:text-style-name="P3" xml:id="id9" draw:id="id9" draw:layer="layout" svg:width="3.754cm" svg:height="0.785cm" svg:x="8.368cm" svg:y="17.314cm">
          <text:p text:style-name="P1"><text:span text:style-name="T1">Write 1 to first position</text:span></text:p>
          <text:p text:style-name="P1"><text:span text:style-name="T1">of dataword</text:span></text:p>
          <draw:enhanced-geometry svg:viewBox="0 0 21600 21600" draw:type="rectangle" draw:enhanced-path="M 0 0 L 21600 0 21600 21600 0 21600 0 0 Z N"/>
        </draw:custom-shape>
        <draw:connector draw:style-name="gr6" draw:text-style-name="P1" draw:layer="layout" draw:type="line" svg:x1="10.245cm" svg:y1="16.058cm" svg:x2="10.245cm" svg:y2="17.314cm" draw:start-shape="id8" draw:start-glue-point="6" draw:end-shape="id9" draw:end-glue-point="0" svg:d="m10245 16058v1256" svg:viewBox="0 0 1 1257">
          <text:p/>
        </draw:connector>
        <draw:frame draw:style-name="gr4" draw:text-style-name="P4" draw:layer="layout" svg:width="1.074cm" svg:height="0.569cm" svg:x="9.294cm" svg:y="16.15cm">
          <draw:text-box>
            <text:p><text:span text:style-name="T1">YES</text:span></text:p>
          </draw:text-box>
        </draw:frame>
        <draw:custom-shape draw:style-name="gr3" draw:text-style-name="P3" xml:id="id10" draw:id="id10" draw:layer="layout" svg:width="3.754cm" svg:height="0.504cm" svg:x="8.368cm" svg:y="19.102cm">
          <text:p text:style-name="P1"><text:span text:style-name="T1">Shift bits left</text:span></text:p>
          <draw:enhanced-geometry svg:viewBox="0 0 21600 21600" draw:type="rectangle" draw:enhanced-path="M 0 0 L 21600 0 21600 21600 0 21600 0 0 Z N"/>
        </draw:custom-shape>
        <draw:connector draw:style-name="gr6" draw:text-style-name="P1" draw:layer="layout" draw:type="line" svg:x1="10.245cm" svg:y1="18.099cm" svg:x2="10.245cm" svg:y2="19.102cm" draw:start-shape="id9" draw:start-glue-point="2" draw:end-shape="id10" svg:d="m10245 18099v1003" svg:viewBox="0 0 1 1004">
          <text:p/>
        </draw:connector>
        <draw:connector draw:style-name="gr5" draw:text-style-name="P1" draw:layer="layout" draw:line-skew="0.315cm" svg:x1="11.745cm" svg:y1="15.308cm" svg:x2="12.122cm" svg:y2="19.354cm" draw:start-shape="id8" draw:start-glue-point="7" draw:end-shape="id10" draw:end-glue-point="1" svg:d="m11745 15308h1193v4046h-816" svg:viewBox="0 0 1194 4047">
          <text:p/>
        </draw:connector>
        <draw:frame draw:style-name="gr4" draw:text-style-name="P4" draw:layer="layout" svg:width="0.925cm" svg:height="0.569cm" svg:x="11.583cm" svg:y="14.817cm">
          <draw:text-box>
            <text:p><text:span text:style-name="T1">NO</text:span></text:p>
          </draw:text-box>
        </draw:frame>
        <draw:custom-shape draw:style-name="gr3" draw:text-style-name="P2" xml:id="id11" draw:id="id11" draw:layer="layout" svg:width="3cm" svg:height="1.5cm" svg:x="14.444cm" svg:y="10.35cm">
          <text:p text:style-name="P1"><text:span text:style-name="T1">Is </text:span></text:p>
          <text:p text:style-name="P1"><text:span text:style-name="T1">wordRate ? </text:span></text:p>
          <text:p text:style-name="P1"><text:span text:style-name="T1"/></text:p>
          <draw:enhanced-geometry svg:viewBox="0 0 21600 21600" draw:glue-points="10800 0 0 10800 10800 21600 21600 10800" draw:text-areas="5400 5400 16200 16200" draw:type="diamond" draw:enhanced-path="M 10800 0 L 21600 10800 10800 21600 0 10800 10800 0 Z N"/>
        </draw:custom-shape>
        <draw:connector draw:style-name="gr6" draw:text-style-name="P1" draw:layer="layout" draw:type="line" svg:x1="11.745cm" svg:y1="11.07cm" svg:x2="14.444cm" svg:y2="11.1cm" draw:start-shape="id6" draw:start-glue-point="7" draw:end-shape="id11" svg:d="m11745 11070 2699 30" svg:viewBox="0 0 2700 31">
          <text:p/>
        </draw:connector>
        <draw:frame draw:style-name="gr4" draw:text-style-name="P4" draw:layer="layout" svg:width="0.925cm" svg:height="0.569cm" svg:x="11.771cm" svg:y="10.5cm">
          <draw:text-box>
            <text:p><text:span text:style-name="T1">NO</text:span></text:p>
          </draw:text-box>
        </draw:frame>
        <draw:frame draw:style-name="gr7" draw:text-style-name="P4" draw:layer="layout" svg:width="1.074cm" svg:height="0.569cm" svg:x="9.186cm" svg:y="11.968cm">
          <draw:text-box>
            <text:p><text:span text:style-name="T1">YES</text:span></text:p>
          </draw:text-box>
        </draw:frame>
        <draw:custom-shape draw:style-name="gr3" draw:text-style-name="P3" xml:id="id12" draw:id="id12" draw:layer="layout" svg:width="3.754cm" svg:height="0.5cm" svg:x="14.067cm" svg:y="13.435cm">
          <text:p text:style-name="P1"><text:span text:style-name="T1">Save current bits</text:span></text:p>
          <draw:enhanced-geometry svg:viewBox="0 0 21600 21600" draw:type="rectangle" draw:enhanced-path="M 0 0 L 21600 0 21600 21600 0 21600 0 0 Z N"/>
        </draw:custom-shape>
        <draw:connector draw:style-name="gr6" draw:text-style-name="P1" draw:layer="layout" draw:type="line" svg:x1="15.944cm" svg:y1="11.85cm" svg:x2="15.944cm" svg:y2="13.435cm" draw:start-shape="id11" draw:start-glue-point="6" draw:end-shape="id12" draw:end-glue-point="0" svg:d="m15944 11850v1585" svg:viewBox="0 0 1 1586">
          <text:p/>
        </draw:connector>
        <draw:custom-shape draw:style-name="gr3" draw:text-style-name="P3" xml:id="id13" draw:id="id13" draw:layer="layout" svg:width="3.754cm" svg:height="0.5cm" svg:x="14.067cm" svg:y="15.616cm">
          <text:p text:style-name="P1"><text:span text:style-name="T1">Reset all bits</text:span></text:p>
          <draw:enhanced-geometry svg:viewBox="0 0 21600 21600" draw:type="rectangle" draw:enhanced-path="M 0 0 L 21600 0 21600 21600 0 21600 0 0 Z N"/>
        </draw:custom-shape>
        <draw:connector draw:style-name="gr6" draw:text-style-name="P1" draw:layer="layout" draw:type="line" svg:x1="15.944cm" svg:y1="13.935cm" svg:x2="15.944cm" svg:y2="15.616cm" draw:start-shape="id12" draw:start-glue-point="2" draw:end-shape="id13" draw:end-glue-point="0" svg:d="m15944 13935v1681" svg:viewBox="0 0 1 1682">
          <text:p/>
        </draw:connector>
        <draw:frame draw:style-name="gr7" draw:text-style-name="P4" draw:layer="layout" svg:width="1.074cm" svg:height="0.569cm" svg:x="14.943cm" svg:y="12.078cm">
          <draw:text-box>
            <text:p><text:span text:style-name="T1">YES</text:span></text:p>
          </draw:text-box>
        </draw:frame>
        <draw:custom-shape draw:style-name="gr3" draw:text-style-name="P3" xml:id="id15" draw:id="id15" draw:layer="layout" svg:width="3.754cm" svg:height="0.5cm" svg:x="14.067cm" svg:y="17.706cm">
          <text:p text:style-name="P1"><text:span text:style-name="T1">WordChange = TRUE</text:span></text:p>
          <draw:enhanced-geometry svg:viewBox="0 0 21600 21600" draw:type="rectangle" draw:enhanced-path="M 0 0 L 21600 0 21600 21600 0 21600 0 0 Z N"/>
        </draw:custom-shape>
        <draw:custom-shape draw:style-name="gr3" draw:text-style-name="P3" xml:id="id1" draw:id="id1" draw:layer="layout" svg:width="3.754cm" svg:height="0.51cm" svg:x="2.911cm" svg:y="18.413cm">
          <text:p text:style-name="P1"><text:span text:style-name="T1">WordChange = FALSE</text:span></text:p>
          <draw:enhanced-geometry svg:viewBox="0 0 21600 21600" draw:type="rectangle" draw:enhanced-path="M 0 0 L 21600 0 21600 21600 0 21600 0 0 Z N"/>
        </draw:custom-shape>
        <draw:connector draw:style-name="gr6" draw:text-style-name="P1" draw:layer="layout" draw:type="line" svg:x1="4.762cm" svg:y1="17.342cm" svg:x2="4.788cm" svg:y2="18.413cm" draw:start-shape="id14" draw:end-shape="id1" draw:end-glue-point="0" svg:d="m4762 17342 26 1071" svg:viewBox="0 0 27 1072">
          <text:p/>
        </draw:connector>
        <draw:connector draw:style-name="gr6" draw:text-style-name="P1" draw:layer="layout" draw:type="line" svg:x1="15.944cm" svg:y1="16.116cm" svg:x2="15.944cm" svg:y2="17.706cm" draw:start-shape="id13" draw:start-glue-point="2" draw:end-shape="id15" draw:end-glue-point="0" svg:d="m15944 16116v1590" svg:viewBox="0 0 1 1591">
          <text:p/>
        </draw:connector>
        <draw:connector draw:style-name="gr5" draw:text-style-name="P1" draw:layer="layout" svg:x1="10.245cm" svg:y1="19.606cm" svg:x2="14.944cm" svg:y2="20.758cm" draw:start-shape="id10" draw:start-glue-point="2" draw:end-shape="id16" draw:end-glue-point="3" svg:d="m10245 19606v1152h4699" svg:viewBox="0 0 4700 1153">
          <text:p/>
        </draw:connector>
        <draw:connector draw:style-name="gr6" draw:text-style-name="P1" draw:layer="layout" draw:type="line" svg:x1="15.944cm" svg:y1="18.206cm" svg:x2="15.944cm" svg:y2="20.258cm" draw:start-shape="id15" draw:end-shape="id16" draw:end-glue-point="0" svg:d="m15944 18206v2052" svg:viewBox="0 0 1 2053">
          <text:p/>
        </draw:connector>
        <draw:connector draw:style-name="gr5" draw:text-style-name="P1" draw:layer="layout" draw:line-skew="0.813cm" svg:x1="17.444cm" svg:y1="11.1cm" svg:x2="16.944cm" svg:y2="20.758cm" draw:start-shape="id11" draw:start-glue-point="7" draw:end-shape="id16" draw:end-glue-point="1" svg:d="m17444 11100h1315v9658h-1815" svg:viewBox="0 0 1816 9659">
          <text:p/>
        </draw:connector>
        <draw:frame draw:style-name="gr4" draw:text-style-name="P4" draw:layer="layout" svg:width="0.925cm" svg:height="0.569cm" svg:x="17.5cm" svg:y="10.528cm">
          <draw:text-box>
            <text:p><text:span text:style-name="T1">NO</text:span></text:p>
          </draw:text-box>
        </draw:frame>
        <draw:frame draw:style-name="gr8" draw:text-style-name="P5" draw:layer="layout" svg:width="5.997cm" svg:height="0.607cm" svg:x="6.668cm" svg:y="22.86cm">
          <draw:text-box>
            <text:p text:style-name="P5"><text:span text:style-name="T2">CC BY-NC-SA Dipl.-Ing. Peter Niehues</text:span></text:p>
          </draw:text-box>
        </draw:frame>
        <draw:frame draw:style-name="gr4" draw:text-style-name="P6" draw:layer="layout" svg:width="9.9cm" svg:height="1.673cm" svg:x="5.238cm" svg:y="3.439cm">
          <draw:text-box>
            <text:p text:style-name="P6"><text:span text:style-name="T3">Programmablaufplan</text:span></text:p>
            <text:p text:style-name="P6"><text:span text:style-name="T3">Carrera Manchester Decodierun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11-10T16:38:25</dc:date>
    <dc:creator>Peter Niehues</dc:creator>
    <meta:generator>LibreOffice/3.5$Linux_x86 LibreOffice_project/350m1$Build-2</meta:generator>
    <meta:editing-duration>PT2H56M22S</meta:editing-duration>
    <meta:editing-cycles>9</meta:editing-cycles>
    <meta:document-statistic meta:object-count="49"/>
  </office:meta>
</office:document-meta>
</file>